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center" style:justify-single-word="false"/>
    </style:style>
    <style:style style:name="P2" style:family="paragraph" style:parent-style-name="Standard">
      <style:paragraph-properties fo:line-height="120%" fo:text-align="start" style:justify-single-word="false"/>
    </style:style>
    <style:style style:name="P3" style:family="paragraph" style:parent-style-name="Standard">
      <style:paragraph-properties fo:line-height="12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2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635cm" loext:contextual-spacing="false" fo:line-height="120%" fo:text-align="justify" style:justify-single-word="false"/>
    </style:style>
    <style:style style:name="P6" style:family="paragraph" style:parent-style-name="Standard">
      <style:paragraph-properties fo:margin-top="0cm" fo:margin-bottom="0.635cm" loext:contextual-spacing="false" fo:line-height="12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635cm" loext:contextual-spacing="false" fo:line-height="120%" fo:text-align="justify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margin-top="0cm" fo:margin-bottom="0.199cm" loext:contextual-spacing="false" fo:line-height="100%" fo:text-align="justify" style:justify-single-word="false"/>
    </style:style>
    <style:style style:name="P9" style:family="paragraph" style:parent-style-name="Standard" style:list-style-name="L1">
      <style:paragraph-properties fo:margin-left="-0.635cm" fo:margin-right="0cm" fo:line-height="120%" fo:text-align="start" style:justify-single-word="false" fo:text-indent="0.635cm" style:auto-text-indent="false"/>
    </style:style>
    <style:style style:name="P10" style:family="paragraph" style:parent-style-name="Standard" style:list-style-name="L2">
      <style:paragraph-properties fo:margin-left="-0.635cm" fo:margin-right="0cm" fo:line-height="120%" fo:text-align="start" style:justify-single-word="false" fo:text-indent="0.635cm" style:auto-text-indent="false"/>
    </style:style>
    <style:style style:name="P11" style:family="paragraph" style:parent-style-name="Standard" style:list-style-name="L3">
      <style:paragraph-properties fo:margin-left="-0.635cm" fo:margin-right="0cm" fo:margin-top="0cm" fo:margin-bottom="0.635cm" loext:contextual-spacing="false" fo:line-height="120%" fo:text-align="justify" style:justify-single-word="false" fo:text-indent="0.635cm" style:auto-text-indent="false"/>
    </style:style>
    <style:style style:name="P12" style:family="paragraph" style:parent-style-name="Standard" style:list-style-name="L4">
      <style:paragraph-properties fo:margin-left="-0.635cm" fo:margin-right="0cm" fo:margin-top="0cm" fo:margin-bottom="0.635cm" loext:contextual-spacing="false" fo:line-height="120%" fo:text-align="justify" style:justify-single-word="false" fo:text-indent="0.635cm" style:auto-text-indent="false"/>
    </style:style>
    <style:style style:name="P13" style:family="paragraph" style:parent-style-name="Standard">
      <style:paragraph-properties fo:margin-top="0cm" fo:margin-bottom="0.635cm" loext:contextual-spacing="false" fo:line-height="120%" fo:text-align="justify" style:justify-single-word="false"/>
      <style:text-properties officeooo:paragraph-rsid="000233c3"/>
    </style:style>
    <style:style style:name="P14" style:family="paragraph" style:parent-style-name="Standard" style:list-style-name="L3">
      <style:paragraph-properties fo:margin-left="-0.635cm" fo:margin-right="0cm" fo:margin-top="0cm" fo:margin-bottom="0.635cm" loext:contextual-spacing="false" fo:line-height="120%" fo:text-align="justify" style:justify-single-word="false" fo:text-indent="0cm" style:auto-text-indent="false"/>
    </style:style>
    <style:style style:name="T1" style:family="text">
      <style:text-properties fo:color="#000000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fo:color="#000000" style:font-name="Times New Roman" fo:font-size="12pt" fo:font-weight="bold" officeooo:rsid="000233c3" fo:background-color="transparent" loext:char-shading-value="0" style:font-name-asian="Times New Roman" style:font-name-complex="Times New Roman"/>
    </style:style>
    <style:style style:name="T3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4" style:family="text">
      <style:text-properties fo:color="#000000" style:font-name="Times New Roman" fo:font-size="12pt" fo:font-weight="normal" officeooo:rsid="000233c3" fo:background-color="transparent" loext:char-shading-value="0" style:font-name-asian="Times New Roman" style:font-name-complex="Times New Roman"/>
    </style:style>
    <style:style style:name="T5" style:family="text">
      <style:text-properties fo:color="#000000" style:font-name="Times New Roman" fo:font-size="11.25pt" fo:font-weight="normal" fo:background-color="transparent" loext:char-shading-value="0" style:font-name-asian="Times New Roman" style:font-name-complex="Times New Roman"/>
    </style:style>
    <style:style style:name="T6" style:family="text">
      <style:text-properties fo:color="#000000" style:font-name="Times New Roman" fo:font-size="11.2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" style:family="text">
      <style:text-properties fo:color="#000000" style:font-name="Times New Roman" fo:font-size="13pt" fo:font-weight="bold" fo:background-color="transparent" loext:char-shading-value="0" style:font-name-asian="Times New Roman" style:font-name-complex="Times New Roman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prawozdanie z działalności Zarządu<text:line-break/>Stowarzyszenia Do Przodu<text:line-break/>na Walne Zebranie Sprawozdawcze<text:line-break/>w dn. 2</text:span><text:span text:style-name="T2">6</text:span><text:span text:style-name="T1">.06.202</text:span><text:span text:style-name="T2">1</text:span><text:span text:style-name="T1">r.</text:span></text:p>
      <text:p text:style-name="P6"/>
      <text:p text:style-name="P2"><text:span text:style-name="T1">1. Działalność organizacyjna.</text:span></text:p>
      <text:p text:style-name="P6"/>
      <text:p text:style-name="P5"><text:span text:style-name="T3">W 20</text:span><text:span text:style-name="T4">20</text:span><text:span text:style-name="T3"> roku Zarząd Stowarzyszenia działał w następującym składzie:</text:span></text:p>
      <text:p text:style-name="P8"><text:span text:style-name="T3">Prezes – Łukasz Zaranek</text:span></text:p>
      <text:p text:style-name="P8"><text:span text:style-name="T3">Wiceprezes – Iwona Gruszka</text:span></text:p>
      <text:p text:style-name="P8"><text:span text:style-name="T3">Wiceprezes – Damian Wachowiak</text:span></text:p>
      <text:p text:style-name="P8"><text:span text:style-name="T3">Sekretarz – Bartłomiej Maciejewski</text:span></text:p>
      <text:p text:style-name="P8"><text:span text:style-name="T3">Skarbnik – Alina Dworakowska-Nowicka</text:span></text:p>
      <text:p text:style-name="P8"><text:span text:style-name="T3">Członek – Henryk Karaś</text:span></text:p>
      <text:p text:style-name="P8"><text:span text:style-name="T3">Członek – Arleta Nowicka </text:span></text:p>
      <text:p text:style-name="P13"><text:span text:style-name="T3">W okresie sprawozdawczym Zarząd odbył </text:span><text:span text:style-name="T4">3</text:span><text:span text:style-name="T3"> zebrania. </text:span></text:p>
      <text:p text:style-name="P2"><text:span text:style-name="T1">2. Działalność statutowa.</text:span></text:p>
      <text:p text:style-name="P3"/>
      <text:list xml:id="list898497810923633960" text:style-name="L1">
        <text:list-header>
          <text:p text:style-name="P9"><text:span text:style-name="T4">W związku z panująca pandemią koronawirusa COVID-19 działania zostały ograniczone do minimum. W kwietniu zamiast obchodów 5. rocznicy powstania Stowarzyszenia zakupione zostały maseczki ochronne I bezpłatnnie rozniesione mieszkańcom sołectwa Pruśce. W lipcu odbył się piknik sportowo-rekreacyjny w Siernikach, w sierpniu turniej siatkówki plażowej Beach Volley w Pruścach, a jesienią konkurs fotograficzny “Uroki jesieni”</text:span><text:span text:style-name="T3"><text:line-break/><text:line-break/><text:line-break/></text:span><text:span text:style-name="T2">3. Pozostałe</text:span></text:p>
          <text:p text:style-name="P9"><text:span text:style-name="T2"><text:line-break/>Informacje o działalności Stowrzyszenia publikowane były na fanpege organizacji oraz stronie interneowej, a także w lokalnych mediach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9-25T18:48:27.16</meta:print-date>
    <dc:date>2021-06-29T09:09:57.890000000</dc:date>
    <meta:editing-duration>PT3M19S</meta:editing-duration>
    <meta:editing-cycles>3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14" meta:word-count="131" meta:character-count="1049" meta:non-whitespace-character-count="922"/>
  </office:meta>
</office:document-meta>
</file>